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 CENA" svg:font-family="'AR CE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" style:family="paragraph" style:parent-style-name="Preformatted_20_Text">
      <style:text-properties fo:font-size="14pt" style:font-size-asian="14pt" style:font-size-complex="14pt"/>
    </style:style>
    <style:style style:name="P3" style:family="paragraph" style:parent-style-name="Preformatted_20_Text">
      <style:paragraph-properties fo:text-align="justify" style:justify-single-word="false"/>
      <style:text-properties style:font-name="AR CENA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AR CENA" fo:font-size="14pt" style:font-size-asian="14pt" style:font-size-complex="14pt"/>
    </style:style>
    <style:style style:name="P5" style:family="paragraph" style:parent-style-name="Preformatted_20_Text">
      <style:paragraph-properties fo:text-align="justify" style:justify-single-word="false"/>
      <style:text-properties style:font-name="AR CENA" fo:font-size="14pt" fo:background-color="#ffff00" style:font-size-asian="14pt" style:font-size-complex="14pt"/>
    </style:style>
    <style:style style:name="P6" style:family="paragraph" style:parent-style-name="Preformatted_20_Text">
      <style:paragraph-properties fo:text-align="justify" style:justify-single-word="false"/>
      <style:text-properties style:font-name="AR CENA" fo:font-size="14pt" fo:background-color="#ff3300" style:font-size-asian="14pt" style:font-size-complex="14pt"/>
    </style:style>
    <style:style style:name="P7" style:family="paragraph" style:parent-style-name="Preformatted_20_Text">
      <style:paragraph-properties fo:text-align="justify" style:justify-single-word="false"/>
      <style:text-properties style:font-name="AR CENA" fo:font-size="14pt" fo:background-color="#ff0000" style:font-size-asian="14pt" style:font-size-complex="14pt"/>
    </style:style>
    <style:style style:name="P8" style:family="paragraph" style:parent-style-name="Preformatted_20_Text">
      <style:paragraph-properties fo:text-align="justify" style:justify-single-word="false"/>
      <style:text-properties style:font-name="AR CENA" fo:font-size="14pt" fo:background-color="#ff66ff" style:font-size-asian="14pt" style:font-size-complex="14pt"/>
    </style:style>
    <style:style style:name="P9" style:family="paragraph" style:parent-style-name="Preformatted_20_Text">
      <style:paragraph-properties fo:text-align="center" style:justify-single-word="false"/>
      <style:text-properties style:font-name="AR CENA" fo:font-size="14pt" fo:background-color="#83caff" style:font-size-asian="14pt" style:font-size-complex="14pt"/>
    </style:style>
    <style:style style:name="P10" style:family="paragraph" style:parent-style-name="Preformatted_20_Text">
      <style:paragraph-properties fo:text-align="justify" style:justify-single-word="false"/>
      <style:text-properties style:font-name="AR CENA" fo:font-size="14pt" fo:background-color="#ff00ff" style:font-size-asian="14pt" style:font-size-complex="14pt"/>
    </style:style>
    <style:style style:name="P11" style:family="paragraph" style:parent-style-name="Preformatted_20_Text">
      <style:paragraph-properties fo:text-align="justify" style:justify-single-word="false"/>
      <style:text-properties style:font-name="AR CENA"/>
    </style:style>
    <style:style style:name="P12" style:family="paragraph" style:parent-style-name="Preformatted_20_Text" style:list-style-name="L1">
      <style:paragraph-properties fo:text-align="justify" style:justify-single-word="false"/>
      <style:text-properties style:font-name="AR CENA" fo:font-size="14pt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AR CENA" fo:font-size="14pt" style:font-size-asian="14pt" style:font-size-complex="14pt"/>
    </style:style>
    <style:style style:name="P14" style:family="paragraph" style:parent-style-name="Preformatted_20_Text">
      <style:paragraph-properties fo:text-align="justify" style:justify-single-word="false"/>
      <style:text-properties style:font-name="AR CENA" fo:font-size="14pt" fo:background-color="#ffff00" style:font-size-asian="14pt" style:font-size-complex="14pt"/>
    </style:style>
    <style:style style:name="P15" style:family="paragraph" style:parent-style-name="Preformatted_20_Text">
      <style:paragraph-properties fo:text-align="justify" style:justify-single-word="false" fo:background-color="#ffff00">
        <style:background-image/>
      </style:paragraph-properties>
      <style:text-properties style:font-name="AR CENA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background-color="#00ffff"/>
    </style:style>
    <style:style style:name="T3" style:family="text">
      <style:text-properties fo:background-color="#ff6600"/>
    </style:style>
    <style:style style:name="T4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CIRCOLO TENNIS ORGANIZZA IL 2° CAMPIONATO SOCIALE 2017.</text:p>
      <text:p text:style-name="P1">( Riservato solo ai Soci Junior Tennis ) </text:p>
      <text:p text:style-name="P1"/>
      <text:p text:style-name="P3">FINALITA DEL TORNEO:</text:p>
      <text:p text:style-name="P3"/>
      <text:list xml:id="list8788264531051535320" text:style-name="L1">
        <text:list-item>
          <text:p text:style-name="P12">INTEGRAZIONE E AGGREGAZIONE FRA SOCI.</text:p>
        </text:list-item>
        <text:list-item>
          <text:p text:style-name="P12">CONDIVISIONE DELLE REGOLE DEL TENNIS E DELLO SPORT IN GENERALE.</text:p>
        </text:list-item>
        <text:list-item>
          <text:p text:style-name="P12">PER QUALCHE GIOCATORE / TRICE <text:s text:c="2"/>INTRAPRENDERE UN PERCORSO AGONISTICO.</text:p>
        </text:list-item>
        <text:list-item>
          <text:p text:style-name="P12">IL RICAVATO <text:s/>DELLE ISCRIZIONI SARA' TOTALMENTE INVESTITO IN MANUTENZIONI PER IL CIRCOLO TENNIS.</text:p>
        </text:list-item>
      </text:list>
      <text:p text:style-name="P3"/>
      <text:p text:style-name="P3"/>
      <text:p text:style-name="P3">Chi può partecipare:</text:p>
      <text:p text:style-name="P3">I<text:span text:style-name="T3"> GIOCATORI IN REGOLA CON IL PAGAMENTO DEL CONTRIBUTO ANNUALE E CON IL CERTIFICATO MEDICO.</text:span></text:p>
      <text:p text:style-name="P3"/>
      <text:p text:style-name="P3">Nominativo della squadra.</text:p>
      <text:p text:style-name="P11">L<text:span text:style-name="T1"> NOME DELLA SQUADRA PER LA SECONDA EDIZIONE VERRA' SCELTO DALLA GIOCATRICE FEMMINILE IN ACCORDO CON I PROPRI COMPAGNI ASSOCIANDO UN NOME DI UNA TENNISTA PROFESSIONISTA <text:s/>DEL PASSATO O DEL PRESENTE.</text:span></text:p>
      <text:p text:style-name="P4"/>
      <text:p text:style-name="P4">CIASCUNA SQUADRA DOVRA VERSARE UN CONTRIBUTO DI ISCRIZIONE PARI A EURO 50.</text:p>
      <text:p text:style-name="P4">PER GLI INCONTRI DISPUTATI IN NOTTURNA SI CORRISPONDERA' IL CONTRIBUTO LUCE COME DA REGOLAMENTO SOCIALE.</text:p>
      <text:p text:style-name="P4"/>
      <text:p text:style-name="P3">La formula.</text:p>
      <text:p text:style-name="P4">CIASCUN INCONTRO AVVERRA' RISPETTANDO IL SEGUENTE SCHEMA.</text:p>
      <text:p text:style-name="P4">1 SINGOLO MASCHILE DI FASCIA A</text:p>
      <text:p text:style-name="P4">2 SINGOLO MASCHILE DI FASCIA B o C</text:p>
      <text:p text:style-name="P4">SINGOLARE FEMMINILE</text:p>
      <text:p text:style-name="P4">1 DOPPIO MISTO </text:p>
      <text:p text:style-name="P4"/>
      <text:p text:style-name="P15">IN TUTTE LE PARTITE SI GIOCA IL SET NORMALE A 6 GAME CON I VANTAGGI. SUL 6/6 SI DISPUTA UN TIE BREAK A 7 PUNTI .</text:p>
      <text:p text:style-name="P15">PER <text:s/>EVENTUALE TERZO SET SI DISPUTERA' UN TIE BREAK FINALE A 10 PUNTI.</text:p>
      <text:p text:style-name="P15">I CAPITANI DOVRANNO SCRIVERE IN BACHECA IL PUNTEGGIO FINALE DELL' INCONTRO E COMUNICARE NELLA CHAT WHATTS APP CAPITANI IL REPORT DELL' INCONTRO:</text:p>
      <text:p text:style-name="P15">ESEMPIO A BATTE B 63 63 etc etc.</text:p>
      <text:p text:style-name="P15"><text:soft-page-break/>SI RICORDA A TAL FINE CHE TUTTI I PUNTEGGI DOVRANNO ESSERE RIPORTATI PER INTERO POICHE', AI FINI DELLA CLASSIFICA FINALE, IN CASO DI PARITA' FRA DUE O PIU' SQUADRE SI TERRA' CONTO DEI SEGUENTI PARAMETRI.</text:p>
      <text:p text:style-name="P5">1) INCONTRI <text:s/>INTERSOCIALI VINTI</text:p>
      <text:p text:style-name="P5">2) SET VINTI</text:p>
      <text:p text:style-name="P5">3) SCONTRO DIRETTO.</text:p>
      <text:p text:style-name="P4"/>
      <text:p text:style-name="P4">CIASCUN CAPITANO SCEGLIERA' LA FORMAZIONE RISPETTANDO I SEGUENTI CRITERI E DOVRA' COMUNICARLA AL CAPITANO DELLA SQUADRA <text:s/>AVVERSARIA.</text:p>
      <text:p text:style-name="P4">QUALORA IL GIOCATORE SCHIERATO ABBIA UN IMPEDIMENTO AL NON GIOCO PER UNA SETTIMANA CONSECUTIVA PERDERA' AUTOMATICAMENTE L 'INCONTRO.( unico caso in cui si potra' sostituire e l 'i<text:span text:style-name="T4">nfortunio</text:span> che lo allontana temporaneamente dalla competizione e dagli allenamenti). Esempio: il giocatore B schierato ha uno stiramento, il giocatore C dovrà giocare sia il singolo che il doppio.</text:p>
      <text:p text:style-name="P4">In caso di infortunio di giocatore A, B potrà sostituire A per il singolo numero 1.</text:p>
      <text:p text:style-name="P4">In caso di infortunio di A e B , C potra disputare il suo incontro di fascia e il doppio misto.</text:p>
      <text:p text:style-name="P4">LA FORMAZIONE POTRA' ESSERE MODIFICATA ESCLUSIVAMENTE SE <text:s/>PER TUTTA LA SETTIMANA DI GIOCO <text:s/>NON SI DOVESSE DISPUTARE NESSUN INCONTRO CAUSA METEO AVVERSO.</text:p>
      <text:p text:style-name="P4">QUALORA IL GIOCATORE SCHIERATO ABBIA IL CERTIFICATO IN SCADENZA DOVRA' PROVVEDERE IMMEDIATAMENTE A FORNIRE ALLA SEGRETERIA IL NUOVO CERTIFICATO, PREVIA ESCLUSIONE DALL' INCONTRO CON CONSEGUENTE PERDITA DELL' INCONTRO.</text:p>
      <text:p text:style-name="P4"/>
      <text:p text:style-name="P4">Scendiamo in campo cosi............</text:p>
      <text:p text:style-name="P4"/>
      <text:p text:style-name="P5">IL PRIMO SINGOLARISTA OVVERO IL GIOCATORE DI FASCIA A DOVRA' OBBLIGATORIAMENTE GIOCARE CONTRO L'AVVERSARIO A.</text:p>
      <text:p text:style-name="P4">I<text:span text:style-name="T2">L SECONDO SINGOLARISTA DOVRA' ESSERE SCELTO FRA UN GIOCATORE DI FASCIA B O C .</text:span></text:p>
      <text:p text:style-name="P8">SINGOLO FEMMINILE A SCELTA FRA LE <text:s/>GIOCATRICI PRESENTI IN SQUADRA.</text:p>
      <text:p text:style-name="P10">L 'EVENTUALE GIOCATORE NON SCHIERATO DOVRA' GIOCARE IL DOPPIO CON LA GIOCATRICE FEMMINILE NON SCHIERATA NEL SINGOLO UFFICIALE, IN MODO CHE TUTTI I COMPONENTI DEL GRUPPO POSSANO DISPUTARE UN INCONTRO.</text:p>
      <text:p text:style-name="P6">QUALORA INSORGESSERO INFORTUNI O QUANT' ALTRO ( esempio periodo di assenza prolungata ) AD UNO O PIU' SINGOLI GIOCATORI, I GIOCATORI POTRANNO ESSERE USATI A PIACIMENTO DEI RISPETTIVI CAPITANI.</text:p>
      <text:p text:style-name="P6"/>
      <text:p text:style-name="P4">DURATA DELL' INCONTRO INTERSOCIALE:</text:p>
      <text:p text:style-name="P4"><text:s/>L INCONTRO INIZIA LA DOMENICA E DOVRA' TERMINARE IMPROROGABILMENTE, SALVO CONDIZIONI METEO AVVERSE, IL SABATO SERA.</text:p>
      <text:p text:style-name="P7">QUALORA LE DUE SQUADRE NON ABBIANO TERMINATO ENTRO LA DOMENICA SERA L 'INCONTRO PER CAUSE NON IMPUTABILI AL METEO, LA SQUADRA IN VANTAGGIO SI AGGIUDICA L 'INCONTRO INTERSOCIALE.</text:p>
      <text:p text:style-name="P7"><text:soft-page-break/></text:p>
      <text:p text:style-name="P9">AUGURIAMO A TUTTI I SOCI UN BUON TORNEO !!!!!!!!!!!!!!!!!!!!!!!!!!!!!!!</text:p>
      <text:p text:style-name="P2"/>
      <text:p text:style-name="P2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 CENA" svg:font-family="'AR CE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3-11T19:49:59.94</dc:date>
    <meta:generator>OpenOffice/4.1.3$Win32 OpenOffice.org_project/413m1$Build-9783</meta:generator>
    <meta:editing-duration>PT31M15S</meta:editing-duration>
    <meta:editing-cycles>4</meta:editing-cycles>
    <meta:document-statistic meta:table-count="0" meta:image-count="0" meta:object-count="0" meta:page-count="3" meta:paragraph-count="43" meta:word-count="602" meta:character-count="3822"/>
  </office:meta>
</office:document-meta>
</file>